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margin-top="0cm" fo:margin-bottom="0.353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6" style:family="paragraph" style:parent-style-name="Standard" style:list-style-name="WWNum2">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7" style:family="paragraph" style:parent-style-name="Standard" style:list-style-name="WWNum2">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8" style:family="paragraph" style:parent-style-name="Standard" style:list-style-name="WWNum1">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9" style:family="paragraph" style:parent-style-name="Standard" style:list-style-name="WWNum1">
      <style:paragraph-properties fo:margin-left="1.27cm" fo:margin-right="0cm" fo:margin-top="0cm" fo:margin-bottom="0.049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10" style:family="paragraph" style:parent-style-name="Standard">
      <style:paragraph-properties fo:margin-left="1.27cm" fo:margin-right="0cm" fo:margin-top="0cm" fo:margin-bottom="0.353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toine Levillain</text:span></text:p>
      <text:p text:style-name="P1"><text:span text:style-name="T1">Elmedin Hadilovic</text:span></text:p>
      <text:p text:style-name="P1"><text:span text:style-name="T1">BTS MHR 2A</text:span></text:p>
      <text:p text:style-name="P2"/>
      <text:p text:style-name="P1"><text:span text:style-name="T1"><text:s/>Geste barrières restauration</text:span></text:p>
      <text:p text:style-name="P3"/>
      <text:p text:style-name="Standard"><text:span text:style-name="T2">Première partie: </text:span><text:s text:c="3"/>Après que le domaine de restauration soit fortement touchée par la crise sanitaire du COVID ;Dans un premier lieu il faut rassurer les salariés en mettant à disposition sur chaque poste de travail avec une distance d’au moins 1 mètres des masques <text:s/>jetables, des gants pour avoir une bonne hygiène pendant le temps de travail. De plus proposer des gels hydroalcoolique sur chaque poste de travail que ce soit en cuisine, en salle ou à l’accueil. Concernant la clientèle il faut les rassurer en ayant une bonne hygiène, en leurs mettant des gels hydroalcoolique à l’entrée du restaurant et sur les tables. </text:p>
      <text:p text:style-name="Standard"/>
      <text:p text:style-name="Standard">Les Propositions:</text:p>
      <text:p text:style-name="P3"/>
      <text:p text:style-name="P4"><text:span text:style-name="T2">Accueil clients :</text:span></text:p>
      <text:list xml:id="list873313464597217801" text:style-name="WWNum2">
        <text:list-item>
          <text:p text:style-name="P6"><text:span text:style-name="T3">Il est nécessaire de laisser les portes d’entrées ouvertes pour éviter le plus possible, la transmission des bactéries</text:span></text:p>
        </text:list-item>
        <text:list-item>
          <text:p text:style-name="P6"><text:span text:style-name="T3">Pour les hôtesses d’accueil dans les restaurants ou dans les hôtels au niveau de la réception, il faut s’inspirer des caisses dans les supermarchés ou des buralistes, avec l’installation de vitre autour des desks pour l’accueil clients.</text:span></text:p>
        </text:list-item>
        <text:list-item>
          <text:p text:style-name="P6"><text:span text:style-name="T3">Mettre à disposition des gels </text:span>hydro alcooliques individuels, après chaque check-in,<text:span text:style-name="T3"> ainsi que des masques réutilisables, qui peuvent être à l’effigie du restaurant ou de l’hôtel.</text:span></text:p>
        </text:list-item>
        <text:list-item>
          <text:p text:style-name="P7"><text:span text:style-name="T3">Prise de température à l’arrivée des clients.</text:span></text:p>
        </text:list-item>
      </text:list>
      <text:p text:style-name="Standard"><text:span text:style-name="T2"><text:s text:c="2"/>Service : </text:span></text:p>
      <text:list xml:id="list26712290" text:continue-numbering="true" text:style-name="WWNum2">
        <text:list-item>
          <text:p text:style-name="P6"><text:span text:style-name="T3">Pour le service, il faudrait que les serveurs mettent des gants, comme les majors d’hommes.</text:span></text:p>
        </text:list-item>
        <text:list-item>
          <text:p text:style-name="P6"><text:span text:style-name="T3">Pour la prise de commande, pour les établissements qui le peuvent numériser les prises de commandes, c'est-à-dire, que le client ait accès <text:s/>au menu sur son téléphone. Pour la prise de commande, elle peut se faire sur les portables des clients qui l’envoient sur le téléphone du serveur.</text:span></text:p>
        </text:list-item>
        <text:list-item>
          <text:p text:style-name="P6">Pour le service du vin, s’inspirer des buffet à volonté, pour éviter de s’approcher à moins d’un mètre du clients, les clients peuvent se lever pour aller chercher leur verre de vin, au stand à vin avec un sommelier derrière le stand.</text:p>
        </text:list-item>
        <text:list-item>
          <text:p text:style-name="P6"><text:soft-page-break/>Pour le service des plats à tables, peut-être utiliser des guéridons pour aller à chaque tables, l’approcher de chaque clients, pour qu’il puissent récupérer leur plats.</text:p>
        </text:list-item>
      </text:list>
      <text:p text:style-name="P5"/>
      <text:p text:style-name="P5"/>
      <text:p text:style-name="P5"><text:span text:style-name="T2">Pour Personnel de salle et de cuisine:</text:span></text:p>
      <text:list xml:id="list338433753967054013" text:style-name="WWNum1">
        <text:list-item>
          <text:p text:style-name="P9">Respecter la distance de sécurité qui est mise en <text:s/>place entre salariées.</text:p>
        </text:list-item>
        <text:list-item>
          <text:p text:style-name="P9">Pour le service en cuisine proposé des masques jetables pour les cuisiniers.</text:p>
        </text:list-item>
        <text:list-item>
          <text:p text:style-name="P9">Mettre des gel hydroalcooliques <text:s/>à dispositions pour tout le personnel de l’entreprise.</text:p>
        </text:list-item>
        <text:list-item>
          <text:p text:style-name="P9">Repartir à chaque poste de travail un paquet de gants jetables et des toques.</text:p>
        </text:list-item>
        <text:list-item>
          <text:p text:style-name="P9"><text:s/>À chaque fin de technique laver ses mains ou se procurer du gel Hydroalcoolique .</text:p>
        </text:list-item>
        <text:list-item>
          <text:p text:style-name="P9">À l’accueil du restaurant mettre à disposition du gel hydroalcoolique pour la clientèle.</text:p>
        </text:list-item>
        <text:list-item>
          <text:p text:style-name="P9">Mettra à dispositions des gants pour les serveurs comme ceux des majors d’hommes</text:p>
        </text:list-item>
        <text:list-item>
          <text:p text:style-name="P8">Respecter la distance de sécurité entre les salariés et la clientèle. <text:s/></text:p>
        </text:list-item>
      </text:list>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asian="Calibri2" style:font-name-complex="Calibri2"/>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1T08:29:00</meta:creation-date>
    <meta:initial-creator>user</meta:initial-creator>
    <meta:document-statistic meta:table-count="0" meta:image-count="0" meta:object-count="0" meta:page-count="2" meta:paragraph-count="25" meta:word-count="465" meta:character-count="2788"/>
    <meta:generator>OpenOffice/4.1.4$Win32 OpenOffice.org_project/414m5$Build-9788</meta:generator>
  </office:meta>
</office:document-meta>
</file>